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color="#4472C4" fo:font-size="24pt" style:font-size-asian="24pt" style:font-size-complex="24pt"/>
    </style:style>
    <style:style style:name="P2" style:parent-style-name="Normalny" style:family="paragraph">
      <style:text-properties fo:font-weight="bold" style:font-weight-asian="bold" style:font-weight-complex="bold" fo:color="#4472C4" fo:font-size="1pt" style:font-size-asian="1pt" style:font-size-complex="1pt"/>
    </style:style>
    <style:style style:name="TableColumn4" style:family="table-column">
      <style:table-column-properties style:column-width="0.3805in"/>
    </style:style>
    <style:style style:name="TableColumn5" style:family="table-column">
      <style:table-column-properties style:column-width="3.2583in"/>
    </style:style>
    <style:style style:name="TableColumn6" style:family="table-column">
      <style:table-column-properties style:column-width="5.9062in"/>
    </style:style>
    <style:style style:name="Table3" style:family="table">
      <style:table-properties style:width="9.5451in" fo:margin-left="0in" table:align="left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="0.0069in solid #000000" fo:background-color="#DEE4EA" style:writing-mode="lr-tb" style:vertical-align="middle" fo:padding-top="0in" fo:padding-left="0.075in" fo:padding-bottom="0in" fo:padding-right="0.075in"/>
    </style:style>
    <style:style style:name="P9" style:parent-style-name="Bezodstępów" style:family="paragraph">
      <style:text-properties fo:font-weight="bold" style:font-weight-asian="bold" style:font-weight-complex="bold" fo:color="#4472C4" fo:font-size="10.5pt" style:font-size-asian="10.5pt" style:font-size-complex="10.5pt"/>
    </style:style>
    <style:style style:name="TableCell10" style:family="table-cell">
      <style:table-cell-properties fo:border="0.0069in solid #000000" fo:background-color="#DEE4EA" style:writing-mode="lr-tb" style:vertical-align="middle" fo:padding-top="0in" fo:padding-left="0.075in" fo:padding-bottom="0in" fo:padding-right="0.075in"/>
    </style:style>
    <style:style style:name="P11" style:parent-style-name="Bezodstępów" style:family="paragraph">
      <style:text-properties fo:font-weight="bold" style:font-weight-asian="bold" style:font-weight-complex="bold" fo:color="#4472C4" fo:font-size="10.5pt" style:font-size-asian="10.5pt" style:font-size-complex="10.5pt"/>
    </style:style>
    <style:style style:name="TableCell12" style:family="table-cell">
      <style:table-cell-properties fo:border="0.0069in solid #000000" fo:background-color="#DEE4EA" style:writing-mode="lr-tb" style:vertical-align="middle" fo:padding-top="0in" fo:padding-left="0.075in" fo:padding-bottom="0in" fo:padding-right="0.075in"/>
    </style:style>
    <style:style style:name="P13" style:parent-style-name="Bezodstępów" style:family="paragraph">
      <style:text-properties fo:font-weight="bold" style:font-weight-asian="bold" style:font-weight-complex="bold" fo:color="#4472C4" fo:font-size="10.5pt" style:font-size-asian="10.5pt" style:font-size-complex="10.5p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Akapitzlistą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top="0.0833in" fo:margin-bottom="0.0833in" fo:line-height="115%"/>
    </style:style>
    <style:style style:name="T2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27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28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Akapitzlistą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top="0.0833in" fo:margin-bottom="0.0833in" fo:line-height="115%"/>
    </style:style>
    <style:style style:name="T4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44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45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P46" style:parent-style-name="Akapitzlistą" style:list-style-name="LFO4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P47" style:parent-style-name="Akapitzlistą" style:list-style-name="LFO4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P48" style:parent-style-name="Akapitzlistą" style:list-style-name="LFO4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P49" style:parent-style-name="Akapitzlistą" style:list-style-name="LFO4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P50" style:parent-style-name="Normalny" style:family="paragraph">
      <style:paragraph-properties fo:margin-top="0.0833in" fo:margin-bottom="0.0833in" fo:line-height="115%"/>
    </style:style>
    <style:style style:name="T51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52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53" style:parent-style-name="Domyślnaczcionkaakapitu" style:family="text">
      <style:text-properties style:font-name="Calibri Light" style:font-name-asian="Arial" style:font-name-complex="Calibri Light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55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56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P57" style:parent-style-name="Normalny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top="0.0833in" fo:margin-bottom="0.0833in" fo:line-height="115%"/>
    </style:style>
    <style:style style:name="T6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6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67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68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69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70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71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72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top="0.0833in" fo:margin-bottom="0.0833in" fo:line-height="115%"/>
    </style:style>
    <style:style style:name="T8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8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82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top="0.0833in" fo:margin-bottom="0.0833in" fo:line-height="115%"/>
    </style:style>
    <style:style style:name="T9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9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92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93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P94" style:parent-style-name="Normalny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P95" style:parent-style-name="Normalny" style:family="paragraph">
      <style:paragraph-properties fo:margin-top="0.0833in" fo:margin-bottom="0.0833in" fo:line-height="115%"/>
      <style:text-properties style:font-name="Calibri Light" style:font-name-asian="Arial" style:font-name-complex="Calibri Light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top="0.0833in" fo:margin-bottom="0.0833in" fo:line-height="115%"/>
    </style:style>
    <style:style style:name="T10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04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0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0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07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0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09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10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top="0.0833in" fo:margin-bottom="0.0833in" fo:line-height="115%"/>
    </style:style>
    <style:style style:name="T11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19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20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top="0.0833in" fo:margin-bottom="0.0833in" fo:line-height="115%"/>
    </style:style>
    <style:style style:name="T12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29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30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margin-top="0.0833in" fo:margin-bottom="0.0833in" fo:line-height="115%"/>
    </style:style>
    <style:style style:name="T13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3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4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4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4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4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44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45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46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47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top="0.0833in" fo:margin-bottom="0.0833in" fo:line-height="115%"/>
    </style:style>
    <style:style style:name="T15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56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57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58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59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60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61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62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63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64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top="0.0833in" fo:margin-bottom="0.0833in" fo:line-height="115%"/>
    </style:style>
    <style:style style:name="T17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73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74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75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76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margin-top="0.0833in" fo:margin-bottom="0.0833in" fo:line-height="115%"/>
    </style:style>
    <style:style style:name="T184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85" style:parent-style-name="Domyślnaczcionkaakapitu" style:family="text">
      <style:text-properties style:font-name="Calibri Light" style:font-name-asian="Arial" style:font-name-complex="Calibri Light" fo:color="#4472C4" fo:font-size="10.5pt" style:font-size-asian="10.5pt" style:font-size-complex="10.5pt"/>
    </style:style>
    <style:style style:name="T186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87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P188" style:parent-style-name="Normalny" style:family="paragraph">
      <style:paragraph-properties fo:margin-top="0.0833in" fo:margin-bottom="0.0833in" fo:line-height="115%"/>
    </style:style>
    <style:style style:name="T18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190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91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92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93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94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195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margin-top="0.0833in" fo:margin-bottom="0.0833in" fo:line-height="115%"/>
    </style:style>
    <style:style style:name="T20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204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205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206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margin-top="0.0833in" fo:margin-bottom="0.0833in" fo:line-height="115%"/>
    </style:style>
    <style:style style:name="T214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215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216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217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margin-top="0.0833in" fo:margin-bottom="0.0833in" fo:line-height="115%"/>
    </style:style>
    <style:style style:name="T22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226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227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228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229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top="0.0833in" fo:margin-bottom="0.0833in" fo:line-height="115%"/>
    </style:style>
    <style:style style:name="T237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238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239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240" style:parent-style-name="Domyślnaczcionkaakapitu" style:family="text">
      <style:text-properties style:font-name="Calibri Light" style:font-name-asian="Arial" style:font-name-complex="Calibri Light" fo:font-size="10.5pt" style:font-size-asian="10.5pt" style:font-size-complex="10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top="0.0833in" fo:margin-bottom="0.0833in" fo:line-height="100%"/>
    </style:style>
    <style:style style:name="T24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2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4472C4" fo:font-size="10.5pt" style:font-size-asian="10.5pt" style:font-size-complex="10.5pt"/>
    </style:style>
    <style:style style:name="T250" style:parent-style-name="Domyślnaczcionkaakapitu" style:family="text">
      <style:text-properties style:font-name="Calibri Light" style:font-name-asian="Segoe UI" style:font-name-complex="Calibri Light" fo:color="#333333" fo:font-size="10.5pt" style:font-size-asian="10.5pt" style:font-size-complex="10.5pt"/>
    </style:style>
    <style:style style:name="T251" style:parent-style-name="Domyślnaczcionkaakapitu" style:family="text">
      <style:text-properties style:font-name="Calibri Light" style:font-name-asian="Segoe UI" style:font-name-complex="Calibri Light" fo:color="#333333" fo:font-size="10.5pt" style:font-size-asian="10.5pt" style:font-size-complex="10.5pt"/>
    </style:style>
    <style:style style:name="T252" style:parent-style-name="Domyślnaczcionkaakapitu" style:family="text">
      <style:text-properties style:font-name="Calibri Light" style:font-name-asian="Segoe UI" style:font-name-complex="Calibri Light" fo:color="#333333" fo:font-size="10.5pt" style:font-size-asian="10.5pt" style:font-size-complex="10.5pt"/>
    </style:style>
    <style:style style:name="T253" style:parent-style-name="Domyślnaczcionkaakapitu" style:family="text">
      <style:text-properties style:font-name="Calibri Light" style:font-name-asian="Segoe UI" style:font-name-complex="Calibri Light" fo:color="#333333" fo:font-size="10.5pt" style:font-size-asian="10.5pt" style:font-size-complex="10.5pt"/>
    </style:style>
    <style:style style:name="T254" style:parent-style-name="Domyślnaczcionkaakapitu" style:family="text">
      <style:text-properties style:font-name="Calibri Light" style:font-name-asian="Segoe UI" style:font-name-complex="Calibri Light" fo:color="#333333" fo:font-size="10.5pt" style:font-size-asian="10.5pt" style:font-size-complex="10.5pt"/>
    </style:style>
    <style:style style:name="T255" style:parent-style-name="Domyślnaczcionkaakapitu" style:family="text">
      <style:text-properties style:font-name="Calibri Light" style:font-name-asian="Segoe UI" style:font-name-complex="Calibri Light" fo:color="#333333" fo:font-size="10.5pt" style:font-size-asian="10.5pt" style:font-size-complex="10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margin-top="0.0833in" fo:margin-bottom="0.0833in" fo:line-height="100%"/>
      <style:text-properties style:font-name="Calibri Light" style:font-name-complex="Calibri Light" fo:font-size="10.5pt" style:font-size-asian="10.5pt" style:font-size-complex="10.5pt"/>
    </style:style>
    <style:style style:name="P258" style:parent-style-name="Normalny" style:family="paragraph">
      <style:paragraph-properties fo:margin-top="0.0833in" fo:margin-bottom="0.0833in"/>
      <style:text-properties style:font-name="Calibri Light" style:font-name-complex="Calibri Light"/>
    </style:style>
  </office:automatic-styles>
  <office:body>
    <office:text text:use-soft-page-breaks="true">
      <text:p text:style-name="P1">KWESTIONARIUSZ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CO MNIE INTERESUJE</text:p>
          </table:table-cell>
          <table:table-cell table:style-name="TableCell12">
            <text:p text:style-name="P13">MIEJSCE NA TWOJĄ ODPOWIEDŹ</text:p>
          </table:table-cell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Na czym polega Twój obecny problem, ale też inne dolegliwości mniej lub bardziej znaczące. Z czym się zmagasz na co dzień, od lat, w czym konkretnie mam Tobie pomóc.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<text:span text:style-name="T26">Geneza</text:span><text:span text:style-name="T27"><text:line-break/></text:span><text:span text:style-name="T28">Proszę opisać swoją historię chorób, od początku narodzin.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Opis w postaci harmonogramu swojego dnia<text:s/><text:line-break/>i ogólnie odnieść się do całego funkcjonowania<text:s/><text:line-break/>w ciągu tygodnia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<text:span text:style-name="T43">Odżywianie</text:span><text:span text:style-name="T44"><text:line-break/>Proszę n</text:span><text:span text:style-name="T45">apisać ogólną historię, w której będzie zawarte:</text:span></text:p>
            <text:list text:style-name="LFO4" text:continue-numbering="true">
              <text:list-item>
                <text:p text:style-name="P46">w<text:s/>jaki sposób byłeś/as odżywiany przez rodziców</text:p>
              </text:list-item>
              <text:list-item>
                <text:p text:style-name="P47">jak to wyglądało podczas odżywiania samego/samej siebie</text:p>
              </text:list-item>
              <text:list-item>
                <text:p text:style-name="P48">jakiego typu jedzenie Tobie towarzyszyło<text:s/><text:line-break/>w trakcie całego życia i uwagi na temat tego<text:s/><text:line-break/>co Tobie służy, służyło</text:p>
              </text:list-item>
              <text:list-item>
                <text:p text:style-name="P49">miałeś/aś skłonności do nie jedzenia/jedzenia<text:s/><text:line-break/>z nadwyżką (bądź nadal masz) oraz inne doświadczenie, refleksje którymi chcesz się podzielić.</text:p>
              </text:list-item>
            </text:list>
            <text:p text:style-name="P50"><text:span text:style-name="T51">Proszę wypełnić jedzenie z dziś/wczoraj</text:span><text:span text:style-name="T52"><text:s/></text:span><text:a xlink:href="https://www.tabele-kalorii.pl/" office:target-frame-name="_top" xlink:show="replace"><text:span text:style-name="T53">https://www.tabele-kalorii.pl/</text:span></text:a><text:span text:style-name="T54"><text:s/>i dodać zdjęcie<text:s/></text:span><text:span text:style-name="T55"><text:line-break/></text:span><text:span text:style-name="T56">lub zrzut ekranu.</text:span></text:p>
            <text:p text:style-name="P57">Dodać informacje odnośnie jakie jedzenie jest przez Ciebie lubiane, mniej lubiane, znienawidzone.<text:s/><text:line-break/>Czyli gusta smakowe, kulinarne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<text:span text:style-name="T65">Choroby</text:span><text:span text:style-name="T66"><text:line-break/></text:span><text:span text:style-name="T67">Jakie choroby przebyłeś/aś (psychiczne, fizyczne).<text:s/></text:span><text:span text:style-name="T68"><text:line-break/></text:span><text:span text:style-name="T69">W jaki sposób się leczyłeś bądź nadal leczysz.<text:s/></text:span><text:span text:style-name="T70"><text:line-break/></text:span><text:span text:style-name="T71">Proszę wysz</text:span><text:span text:style-name="T72">czególnić.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<text:span text:style-name="T80">Leki</text:span><text:span text:style-name="T81"><text:line-break/></text:span><text:span text:style-name="T82">nazwa, dawka, czas/okres zażywania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<text:span text:style-name="T90">Narkotyki</text:span><text:span text:style-name="T91"><text:line-break/></text:span><text:span text:style-name="T92">J</text:span><text:span text:style-name="T93">akie narkotyki, używki były zażywane - marihuana, pochodne amfetaminy w tym też kryształy, mdma, tabletki różnego typu np ekstazy, opioidy.</text:span></text:p>
            <text:p text:style-name="P94">Ilości, dawki, okres brania,<text:s/>okoliczności.</text:p>
            <text:p text:style-name="P95">Tutaj także interesują mnie każdego rodzaju środki pobudzające, kawa,<text:s/>energetyki,<text:s/>przedtreningówki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<text:span text:style-name="T103">Sterydy</text:span><text:span text:style-name="T104"><text:s/></text:span><text:span text:style-name="T105">/</text:span><text:span text:style-name="T106"><text:s/></text:span><text:span text:style-name="T107">Doping</text:span><text:span text:style-name="T108"><text:line-break/></text:span><text:span text:style-name="T109">J</text:span><text:span text:style-name="T110">eśli owy był stosowany. Dawki, rodzaj/typ, długość, ogólna historia związana z tym zagadnieniem.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<text:span text:style-name="T118">Badania</text:span><text:span text:style-name="T119"><text:line-break/></text:span><text:span text:style-name="T120">jeżeli obecne lub poprzednie posiadasz to poproszę.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<text:span text:style-name="T128">Stan uzębienia oraz dziąseł</text:span><text:span text:style-name="T129"><text:line-break/></text:span><text:span text:style-name="T130">to bardzo istotna kwestia (np. problemy z zębami - czy mają ubytki są niedoleczone, bóle dziąseł).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<text:span text:style-name="T138">Rdzeń kręgowy</text:span><text:span text:style-name="T139"><text:s/></text:span><text:span text:style-name="T140">/</text:span><text:span text:style-name="T141"><text:s/></text:span><text:span text:style-name="T142">postawa</text:span><text:span text:style-name="T143"><text:line-break/></text:span><text:span text:style-name="T144">Proszę umieścić zdjęcie posturalne zrob</text:span><text:span text:style-name="T145">ione rano<text:s/></text:span><text:span text:style-name="T146"><text:line-break/></text:span><text:span text:style-name="T147">na czczo i wieczorem z boku, od głowy do pasa. Dodatkowo dopisać inne dolegliwości (np. sztywności w kręgosłupie, mrowienie jakichkolwiek kończyn, bóle szyjne). Czy występują bóle głowy?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<text:span text:style-name="T155">Sen</text:span><text:span text:style-name="T156"><text:line-break/></text:span><text:span text:style-name="T157">historia i sytuacja Twojego snu. Łatwość<text:s/></text:span><text:span text:style-name="T158"><text:line-break/></text:span><text:span text:style-name="T159">z zasy</text:span><text:span text:style-name="T160">pianiem, przebudzanie się w nocy, ilość snu<text:s/></text:span><text:span text:style-name="T161"><text:line-break/></text:span><text:span text:style-name="T162">na co dzień, drzemki w ciągu dnia (i jak długie).<text:s/></text:span><text:span text:style-name="T163"><text:line-break/></text:span><text:span text:style-name="T164">Nie tylko obecna sytuacja, ale odkąd pamiętasz. <text:s/>Proszę wszystko dokładnie opisać.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<text:span text:style-name="T172">Zmiany skórne:</text:span><text:span text:style-name="T173"><text:s/></text:span><text:span text:style-name="T174"><text:line-break/></text:span><text:span text:style-name="T175">czy posiadasz zmiany skórne, problemy z cerą.<text:s/></text:span><text:span text:style-name="T176">Trądzik, zaczerwienienia, krosty, brak gładkiej cery, oleistość, suchość.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<text:span text:style-name="T184">Reakcje alergiczne:</text:span><text:span text:style-name="T185"><text:s/></text:span><text:span text:style-name="T186"><text:line-break/></text:span><text:span text:style-name="T187">Czy jest rodzaj jedzenia, po którym gorzej widzisz, masz problemy z myśleniem, skupieniem się.</text:span></text:p>
            <text:p text:style-name="P188"><text:span text:style-name="T189">Dodatkowo problemy</text:span><text:span text:style-name="T190"><text:s/></text:span><text:span text:style-name="T191"><text:line-break/></text:span><text:span text:style-name="T192">z oddychaniem, duszności, czujesz niepokój</text:span><text:span text:style-name="T193">, masz zwiększoną dezorientację lub jesteś nadmiernie pobudliwy/a, rozdrażniony/a,</text:span><text:span text:style-name="T194"><text:s/></text:span><text:span text:style-name="T195">masz zawroty głowy, migreny, podwyższa się puls, ciśnienie, ucisk w krtani, masz bóle brzucha, niestrawności, dostajesz zawrotów głowy, podwyższa się puls, ciśnienie.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<text:span text:style-name="T203">Świąd skóry:</text:span><text:span text:style-name="T204"><text:s/></text:span><text:span text:style-name="T205"><text:line-break/></text:span><text:span text:style-name="T206">czy w ciągu dnia drapiesz się, odczuwasz swędzenie?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<text:span text:style-name="T214">Problemy z zatokami, nosem:</text:span><text:span text:style-name="T215"><text:s/></text:span><text:span text:style-name="T216"><text:line-break/></text:span><text:span text:style-name="T217">czy doświadczasz problemów z nieżytem nosa, cieknące nadmiernie płyny z nosa, np. podczas posiłku, lub też nos jest zapchany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<text:span text:style-name="T225">Oczy:</text:span><text:span text:style-name="T226"><text:s/></text:span><text:span text:style-name="T227"><text:line-break/></text:span><text:span text:style-name="T228">problemy z<text:s/></text:span><text:span text:style-name="T229">spojówkami, zaczerwienione, wysuszone, problemy z widzeniem, epizody widzenia jak za mgłą, problemy z ostrością wzroku.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<text:span text:style-name="T237">Kał:</text:span><text:span text:style-name="T238"><text:s/></text:span><text:span text:style-name="T239"><text:line-break/></text:span><text:span text:style-name="T240">Jak często się wypróżniasz, czy jest to kupa zbita, wodnista, jaki posiada kolor.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<text:span text:style-name="T248">Inne.</text:span><text:span text:style-name="T249"><text:s/>np. problemy</text:span><text:span text:style-name="T250"><text:s/></text:span><text:span text:style-name="T251"><text:line-break/></text:span><text:span text:style-name="T252">z<text:s/></text:span><text:span text:style-name="T253">wypróżnianiem, problem z libido, problemy<text:s/></text:span><text:span text:style-name="T254"><text:line-break/></text:span><text:span text:style-name="T255">z cyklem miesięcznym</text:span></text:p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Yu Mincho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Yu Mincho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Yu Mincho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Yu Mincho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Yu Mincho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Yu Mincho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Yu Mincho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-asian="Yu Mincho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Zwierzchowska</meta:initial-creator>
    <dc:creator>Lila</dc:creator>
    <meta:creation-date>2021-10-13T20:14:00Z</meta:creation-date>
    <dc:date>2021-10-13T20:20:00Z</dc:date>
    <meta:template xlink:href="Normal.dotm" xlink:type="simple"/>
    <meta:editing-cycles>3</meta:editing-cycles>
    <meta:editing-duration>PT660S</meta:editing-duration>
    <meta:document-statistic meta:page-count="5" meta:paragraph-count="7" meta:word-count="511" meta:character-count="3571" meta:row-count="25" meta:non-whitespace-character-count="3067"/>
  </office:meta>
</office:document-meta>
</file>